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_20_Spacing">
      <style:paragraph-properties fo:text-align="end" style:justify-single-word="false"/>
    </style:style>
    <style:style style:name="P5" style:family="paragraph" style:parent-style-name="No_20_Spacing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Приложение 1.</text:span></text:p>
      <text:p text:style-name="P5"/>
      <text:p text:style-name="P4"><text:span text:style-name="T2">Директору </text:span></text:p>
      <text:p text:style-name="P4"><text:span text:style-name="T2">МБОУ <text:s/>СОШ №37 города Орла</text:span></text:p>
      <text:p text:style-name="P4"><text:span text:style-name="T2"><text:s/>Котовой Н.В.</text:span></text:p>
      <text:p text:style-name="P5"/>
      <text:p text:style-name="P4"><text:span text:style-name="T2">______________________________________</text:span></text:p>
      <text:p text:style-name="P4"><text:span text:style-name="T2">(Ф.И.О. родителя (законного представителя))</text:span></text:p>
      <text:p text:style-name="P1">Адрес:___________________________</text:p>
      <text:p text:style-name="P1">__________________________</text:p>
      <text:p text:style-name="P1">Тел: __________________________</text:p>
      <text:p text:style-name="P2">Заявление</text:p>
      <text:p text:style-name="P2">о переводе на обучение с применением электронного обучения и дистанционных образовательных технологий </text:p>
      <text:p text:style-name="P7"><text:span text:style-name="T2">Я,____________________________________________________________________________</text:span></text:p>
      <text:p text:style-name="P7"><text:span text:style-name="T2"><text:s text:c="32"/>(Ф.И.О. родителя (законного представителя))</text:span></text:p>
      <text:p text:style-name="P3">являющийся (аяся) матерью/отцом/законным представителем (подчеркнуть)</text:p>
      <text:p text:style-name="P7"><text:span text:style-name="T2">_____________________________________________________________________________</text:span></text:p>
      <text:p text:style-name="P7"><text:span text:style-name="T2"><text:s text:c="46"/>(Ф.И.О. ребенка, дата рождения)</text:span></text:p>
      <text:p text:style-name="P7"><text:span text:style-name="T2">обучающегося_____________ класса, в условиях предупреждения <text:s/>распространения </text:span><text:span text:style-name="T3">________________инфекции</text:span><text:span text:style-name="T2">, прошу перевести <text:s/>моего ребенка на обучение с применением дистанционных образовательных технологий (учебных платформ, электронных ресурсов, указанных на официальном <text:s/>сайте школы:</text:span><text:span text:style-name="T5"> </text:span><text:span text:style-name="T4">http</text:span><text:span text:style-name="T2">://</text:span><text:span text:style-name="T4">znamenko</text:span><text:span text:style-name="T2">.</text:span><text:span text:style-name="T4">ucoz</text:span><text:span text:style-name="T2">.</text:span><text:span text:style-name="T4">ru</text:span><text:span text:style-name="T2">) <text:s/>с ______________ года. </text:span></text:p>
      <text:p text:style-name="P6"/>
      <text:p text:style-name="P7"><text:span text:style-name="T2">Гарантирую создание условий для обучения ребенка в дистанционном режиме и выполнение им заданий, размещённых на официальном сайте школы.</text:span></text:p>
      <text:p text:style-name="P6"/>
      <text:p text:style-name="P7"><text:span text:style-name="T2">В условиях предупреждения <text:s/>распространения ____________ инфекции, беру ответственность за жизнь и здоровье своего ребёнка на себя, в том числе по ограничению его пребывания в местах массового скопления людей.</text:span></text:p>
      <text:p text:style-name="No_20_Spacing"><text:s/>«____»__________20___ год <text:s text:c="42"/><text:span text:style-name="T2"><text:s text:c="2"/>_____________________</text:span></text:p>
      <text:p text:style-name="No_20_Spacing"><text:span text:style-name="T2"><text:s text:c="100"/>подпись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53cm" fo:margin-bottom="0.053cm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2</meta:editing-cycles>
    <meta:print-date>2020-04-08T05:46:00</meta:print-date>
    <meta:creation-date>2020-10-16T11:57:00</meta:creation-date>
    <dc:date>2022-09-11T17:16:13.22</dc:date>
    <meta:editing-duration>P0D</meta:editing-duration>
    <meta:generator>OpenOffice/4.1.4$Win32 OpenOffice.org_project/414m5$Build-9788</meta:generator>
    <meta:document-statistic meta:table-count="0" meta:image-count="0" meta:object-count="0" meta:page-count="1" meta:paragraph-count="21" meta:word-count="128" meta:character-count="1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