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35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9.118cm"/>
    </style:style>
    <style:style style:name="Таблица1.B" style:family="table-column">
      <style:table-column-properties style:column-width="9.1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punctuation-wrap="hanging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.998cm" fo:margin-top="0cm" fo:margin-bottom="0cm" fo:line-height="100%" fo:text-indent="0.9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.998cm" fo:margin-top="0cm" fo:margin-bottom="0cm" fo:line-height="100%" fo:text-align="justify" style:justify-single-word="false" fo:text-indent="0.9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.998cm" fo:margin-top="0cm" fo:margin-bottom="0cm" fo:line-height="100%" fo:text-align="justify" style:justify-single-word="false" fo:text-indent="0.951cm" style:auto-text-indent="false"/>
    </style:style>
    <style:style style:name="P7" style:family="paragraph" style:parent-style-name="Standard">
      <style:paragraph-properties fo:margin-left="0cm" fo:margin-right="0.998cm" fo:margin-top="0cm" fo:margin-bottom="0cm" fo:line-height="100%" fo:text-align="center" style:justify-single-word="false" fo:text-indent="0.951cm" style:auto-text-indent="false"/>
    </style:style>
    <style:style style:name="P8" style:family="paragraph" style:parent-style-name="Standard">
      <style:paragraph-properties fo:margin-left="0cm" fo:margin-right="0.998cm" fo:margin-top="0cm" fo:margin-bottom="0cm" fo:line-height="100%" fo:text-align="end" style:justify-single-word="false" fo:text-indent="0.951cm" style:auto-text-indent="false"/>
    </style:style>
    <style:style style:name="P9" style:family="paragraph" style:parent-style-name="Normal_20__28_Web_29_">
      <style:paragraph-properties fo:margin-left="0cm" fo:margin-right="0cm" fo:margin-top="0.176cm" fo:margin-bottom="0.423cm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Heading_20_4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8" style:family="text">
      <style:text-properties fo:color="#00000a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2"/></text:p>
          </table:table-cell>
          <table:table-cell table:style-name="Таблица1.A1" table:number-rows-spanned="3" office:value-type="string">
            <text:p text:style-name="P8"><text:span text:style-name="T2">Приложение 1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2"/></text:p>
          </table:table-cell>
          <table:covered-table-cell/>
        </table:table-row>
      </table:table>
      <text:p text:style-name="P1"><text:span text:style-name="T4">Положение об организации питания обучающихся в </text:span><text:span text:style-name="T5">Муниципальном бюджетном общеобразовательном учреждении – средней общеобразовательной школы №37 имени дважды Героя Советского Союза маршала М.Е. Катукова города Орла</text:span></text:p>
      <text:p text:style-name="P3"/>
      <text:p text:style-name="P2"><text:span text:style-name="T3"><text:s/>1.ОБЩИЕ ПОЛОЖЕНИЯ </text:span></text:p>
      <text:p text:style-name="P2"><text:span text:style-name="T3">1.1 Настоящее положение устанавливает порядок организации питания обучающихся в образовательной организации. </text:span></text:p>
      <text:p text:style-name="P2"><text:span text:style-name="T3">1.2. Основными задачами организации питания детей являются создание условий для его социальной и экономической эффективности, направленных на обеспечение обучающихся рациональным и сбалансированным питанием, гарантирование качества и безопасности питания, пищевых продуктов, используемых в приготовлении блюд, пропаганду принципов здорового и полноценного питания. </text:span></text:p>
      <text:p text:style-name="P2"><text:span text:style-name="T3">1.3.Организация питания обучающихся является отдельным обязательным направлением деятельности школы и осуществляется в соответствии с требованиями СанПиН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. </text:span></text:p>
      <text:p text:style-name="P2"><text:span text:style-name="T3">2.ОБЩИЕ ПРИНЦИПЫ ОРГАНИЗАЦИИ ПИТАНИЯ В ШКОЛЕ 2.1.Администрация школы осуществляет организационную и разъяснительную работу с обучающимися и родителями с целью организации питания обучающихся на платной или бесплатной основе.</text:span></text:p>
      <text:p text:style-name="P2"><text:span text:style-name="T3"><text:s/>2.2.Администрация школы обеспечивает принятие организационно-управленческих решений, направленных на обеспечение горячим питанием обучающихся, принципов и санитарно-гигиенических основ здорового питания, ведение консультационной и разъяснительной работы с родителями (законными представителями) обучающихся.</text:span></text:p>
      <text:p text:style-name="P2"><text:span text:style-name="T3"><text:s/>2.3. Питание детей в образовательной организации обеспечивается за счет бюджетных средств и внебюджетных источников финансирования, включая средства родителей (законных представителей) обучающихся. </text:span></text:p>
      <text:p text:style-name="P2"><text:span text:style-name="T3">2.4 Питание в школе организовано на основе примерного цикличного двухнедельного меню. 2.5 Гигиенические показатели пищевой ценности продовольственного сырья и пищевых продуктов, используемых в питании </text:span><text:soft-page-break/><text:span text:style-name="T3">обучающихся, должны соответствовать санитарно-эпидемиологическим правилам и нормативам Сан-ПиН 2.3.2.1078-01 «Гигиенические требования безопасности и пищевой ценности пищевых продуктов». </text:span></text:p>
      <text:p text:style-name="P2"><text:span text:style-name="T3">3. ПОРЯДОК ОРГАНИЗАЦИИ ПИТАНИЯ ШКОЛЬНИКОВ </text:span></text:p>
      <text:p text:style-name="P2"><text:span text:style-name="T3">3.1.Питание обучающихся осуществляется в соответствии с графиком, утвержденным директором школы. </text:span></text:p>
      <text:p text:style-name="P2"><text:span text:style-name="T3">3.2. Приказом директора определяется ответственное лицо по организации питания – работник, в функции которого входит осуществление контроля: - за посещением столовой обучающимися, в том числе получающими питание за счет бюджетных средств, учетом количества фактически отпущенных бесплатных завтраков и обедов; - за санитарным состоянием пищеблока и обеденного зала. </text:span></text:p>
      <text:p text:style-name="P2"><text:span text:style-name="T3">3.3.Дежурный администратор обеспечивает дежурство учителей и обучающихся в помещении столовой.</text:span></text:p>
      <text:p text:style-name="P2"><text:span text:style-name="T3"><text:s/>3.4.Проверку качества пищи, соблюдение рецептур и технологических режимов осуществляет ответственный по питанию, закрепленный за образовательной организацией. Результаты проверки ежедневно заносятся в бракеражный журнал. </text:span></text:p>
      <text:p text:style-name="P2"><text:span text:style-name="T3">3.5. Руководитель образовательной организации ежедневно утверждает меню. 3.6. Поставку продуктов в школьную столовую осуществляет исполнитель питания на основе договорных отношений с поставщиками продукции. Исполнитель питания несет ответственность за качество поставляемой в школьную столовую продукции.</text:span></text:p>
      <text:p text:style-name="P2"><text:span text:style-name="T3"><text:s/>3. 7. Приготовление блюд осуществляется персоналом исполнителя питания, знающим основы технологии школьного питания, имеющих допуск к работе на предприятиях общественного питания. </text:span></text:p>
      <text:p text:style-name="P2"><text:span text:style-name="T3">3.8. Организатор питания обеспечивает чистоту в помещениях пищеблока, организовывает в соответствии с требованиями СанПиН уборку обеденных столов после каждого организованного приёма пищи. </text:span></text:p>
      <text:p text:style-name="P2"><text:span text:style-name="T3">3.9. Порядок и чистоту в обеденном зале обеспечивает обслуживающий персонал школы. </text:span></text:p>
      <text:p text:style-name="P2"><text:span text:style-name="T3">4. ПОРЯДОК ОРГАНИЗАЦИИ ПИТАНИЯ БЕЗ ВЗИМАНИЯ ПЛАТЫ ОТДЕЛЬНЫХ КАТЕГОРИЙ ОБУЧАЮЩИХСЯ </text:span></text:p>
      <text:list xml:id="list281653752794941251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soft-page-break/><text:span text:style-name="T7">4.1. </text:span><text:span text:style-name="T9">Право на предоставление меры социальной поддержки в виде </text:span><text:span text:style-name="T7">установленных решением Орловского городского Совета народных депутатов от 27.08.2020г. </text:span><text:span text:style-name="T8">№70/1157-ГС, решением </text:span><text:span text:style-name="T7">Орловского городского Совета народных депутатов от 30.09.2022г. № 29/0427 - ГС</text:span><text:span text:style-name="T8"> <text:s/>«О внесении изменений в решение Орловского городского Совета народных депутатов от 27.08.2020 №70/1157-ГС «Об обеспечении питанием обучающихся муниципальных общеобразовательных организаций города Орла», решением </text:span><text:span text:style-name="T7">Орловского городского Совета народных депутатов от 11.10.2022г. № 30/0446 - ГС</text:span><text:span text:style-name="T8"> «О внесении изменений в решение Орловского городского Совета народных депутатов от 27.08.2020 №70/1157-ГС «Об обеспечении питанием обучающихся муниципальных общеобразовательных организаций города Орла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4.2. Приказом по школе назначается ответственный за организацию обеспечения горячим питанием без взимания платы. </text:span></text:p>
      <text:p text:style-name="P2"><text:span text:style-name="T3">4.3. Для получения питания родители (законные представители) учащегося относящиеся к категориям, указанным в решениях Орловского Городского Совета народных депутатов указанных в пункте 4.1. предоставляют в общеобразовательное учреждение следующие документы: - заявление о предоставлении питания; - копию свидетельства о рождении учащегося; - копию СНИЛС на ребенка; - копию документа, удостоверяющего личность заявителя (паспорт); - согласие на обработку персональных данных. </text:span></text:p>
      <text:p text:style-name="P2"><text:span text:style-name="T3">4.4. Для получения питания законные представители ребенка, находящегося под опекой, дополнительно к документам, указанным в пункте 4.3. предоставляют копию решения уполномоченного органа об установлении опеки (попечительства) над несовершеннолетним, подтверждающее статус обучающегося, оставшегося без попечения родителей. </text:span></text:p>
      <text:p text:style-name="P2"><text:span text:style-name="T3">4.5. Для получения питания учащегося из семьи, оказавшейся в трудной жизненной ситуации, родители дополнительно к документам, указанным в пункте 4.3. предоставляют: </text:span></text:p>
      <text:p text:style-name="P2"><text:span text:style-name="T3">4.5.1. Справку о том, что среднедушевой доход семьи ниже величины прожиточного минимума, установленного в Орловской области, выданной Казенным учреждением Орловской области «Управление социальной защиты города Орла»; </text:span></text:p>
      <text:p text:style-name="P2"><text:span text:style-name="T3">4.5.2. Справку о наличие в семье ребенка-инвалида, нуждающегося в постоянном уходе одного из родителей, выданной Федеральным казённым учреждением «Главное бюро медико-социальной экспертизы по Орловской области» (для семей, имеющих ребенка-инвалида, нуждающегося в постоянном уходе одного из родителей); </text:span></text:p>
      <text:p text:style-name="P2"><text:span text:style-name="T3">4.5.3. Справку о полной утрате трудоспособности одного из родителей в связи с инвалидностью I или II групп, выданной Федеральным казённым </text:span><text:soft-page-break/><text:span text:style-name="T3">учреждением «Главное бюро медико-социальной экспертизы по Орловской области», подтверждающие факт установления инвалидности (для семей, где один из родителей полностью утратил трудоспособность в связи инвалидностью I или II групп); </text:span></text:p>
      <text:p text:style-name="P2"><text:span text:style-name="T3">4.5.4.Справку из центров занятости населения города Орла и Орловской области о постановке одного или обоих родителей на учёт в качестве безработных (для семей, где один или оба родителя являются безработными); 4.5.5. Копию документа, подтверждающего смерть одного из родителей (для детей у которых умер один из родителей); </text:span></text:p>
      <text:p text:style-name="P2"><text:span text:style-name="T3">4.5.6. Копию документа, подтверждающий утрату единственного жилого помещения в связи с чрезвычайной ситуацией (для семей, утративших единственное жилое помещение в связи с чрезвычайной ситуацией (пожар, наводнение)). </text:span></text:p>
      <text:p text:style-name="P2"><text:span text:style-name="T3">4.6. Для получения питания родители (законные представители) ребенка с ограниченными возможностями здоровья дополнительно к документам, указанным в пункте 4.3 Порядка, предоставляют: </text:span></text:p>
      <text:p text:style-name="P2"><text:span text:style-name="T3">4.6.1. Заключение Территориальной психолого-медико-педагогической комиссии города Орла о присвоении статуса ребенка с ОВЗ из Муниципального бюджетного учреждения для детей, нуждающихся в психолого-педагогической, медицинской и социальной помощи города Орла «Городской образовательный центр психолого-педагогической, медицинской и социальной помощи города Орла»; </text:span></text:p>
      <text:p text:style-name="P2"><text:span text:style-name="T3">4.6.2. Сведения об инвалидности, полученные в Федеральном казённом учреждении «Главное бюро медико-социальной экспертизы по Орловской области». </text:span></text:p>
      <text:p text:style-name="P2"><text:span text:style-name="T3">4.6.3. Горячим питанием без взимания платы (горячим завтраком и горячим обедом) предоставляется обучающимся с ограниченными возможностями здоровья на основании вышеперечисленных документов.</text:span></text:p>
      <text:p text:style-name="P2"><text:span text:style-name="T3"><text:s/>4.7. Для получения питания родители ребенка из многодетной семьи дополнительно к документам, указанным в пункте 4.3. предоставляют копию удостоверения об установлении статуса многодетной семьи.</text:span></text:p>
      <text:p text:style-name="P9"><text:span text:style-name="T6">4.8. Для получения питания законные представители обучающихся из семей, прибывших с территории Донецкой Народной Республики, Луганской Народной Республики, Украины, вынужденно покинувших территории Донецкой Народной Республики, Луганской Народной Республики, Украины и прибывших на территорию Российской Федерации» дополнительно к документам, указанным в пункте 4.3. путем предоставления следующих документов:</text:span></text:p>
      <text:p text:style-name="P9"><text:span text:style-name="T6"><text:s/>- миграционная карта;</text:span></text:p>
      <text:p text:style-name="P9"><text:soft-page-break/><text:span text:style-name="T6">- отметка в документе, удостоверяющем личность, о пересечении государственной границы при въезде на территорию Российской Федерации после 18 февраля 2022 года;</text:span></text:p>
      <text:p text:style-name="P9"><text:span text:style-name="T6">- разрешение на временное проживание;</text:span></text:p>
      <text:p text:style-name="P9"><text:span text:style-name="T6">- вид на жительство;</text:span></text:p>
      <text:p text:style-name="P9"><text:span text:style-name="T6">- отметка о регистрации по месту жительства либо отметка о подтверждении выполнения принимающей стороной и иностранным гражданином действий, необходимых для его постановки на учет по месту пребывания;</text:span></text:p>
      <text:p text:style-name="P9"><text:span text:style-name="T6">- иные документы (сведения), подтверждающие временное пребывание на территории Российской Федерации, которые указываются лицом, прибывшим на территорию Российской Федерации, в заявлении о предоставлении меры социальной поддержки».</text:span></text:p>
      <text:p text:style-name="P9"><text:span text:style-name="T6">4.9. Для получения питания законные представители обучающихся следующих категорий «- дети граждан Российской Федерации, призванных на военную службу по мобилизации в Вооруженные Силы Российской Федерации;</text:span></text:p>
      <text:p text:style-name="P9"><text:span text:style-name="T6">- «дети граждан Российской Федерации, направленных федеральным казенным учреждением «Военный комиссариат Орловской области» для прохождения военной службы по контракту для участия в специальной военной операции на территориях Донецкой Народной Республики, Луганской Народной Республики и Украины», копию повестки или справку из военного комиссариата Орловской области.</text:span></text:p>
      <text:p text:style-name="P3"/>
      <text:p text:style-name="P2"><text:span text:style-name="T3">5. На основании заявления родителей (законных представителей) с предоставлением документов, указанных в пунктах 4.1, 4.2, 4.3, 4.4, 4.5, 4.6,4.7,4.8,4.9 руководитель муниципальной общеобразовательной организации в течение 2-х рабочих дней с момента регистрации заявления о предоставлении меры социальной поддержки в виде питания и при наличии всех документов, издаёт приказ о внесении учащегося в список на предоставление ему меры социальной поддержки.</text:span></text:p>
      <text:list xml:id="list2979190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soft-page-break/><text:span text:style-name="T7">5.1. В предоставлении горячего питания без взимания платы отказывается в случае отсутствия оснований для отнесения, обучающегося к категориям обучающихся, имеющих право на обеспечение питанием без взимания платы, установленным решением Орловского городского Совета народных депутатов от 27.08.2020г. </text:span><text:span text:style-name="T8">№70/1157-ГС, решением </text:span><text:span text:style-name="T7">Орловского городского Совета народных депутатов от 30.09.2022г. № 29/0427 - ГС</text:span><text:span text:style-name="T8"> <text:s/>«О внесении изменений в решение Орловского городского Совета народных депутатов от 27.08.2020 №70/1157-ГС «Об обеспечении питанием обучающихся муниципальных общеобразовательных организаций города Орла», решением </text:span><text:span text:style-name="T7">Орловского городского Совета народных депутатов от 11.10.2022г. № 30/0446 - ГС</text:span><text:span text:style-name="T8"> «О внесении изменений в решение Орловского городского Совета народных депутатов от 27.08.2020 №70/1157-ГС «Об обеспечении питанием обучающихся муниципальных общеобразовательных организаций города Орла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<text:s/>5.2. Ответственное лицо ведёт ежедневный учёт обучающихся, получающих питание за счет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Иванова</meta:initial-creator>
    <dc:creator>Боцман Русин</dc:creator>
    <meta:editing-cycles>27</meta:editing-cycles>
    <meta:print-date>2022-10-18T11:40:00</meta:print-date>
    <meta:creation-date>2022-10-18T11:16:00</meta:creation-date>
    <dc:date>2022-11-01T09:55:01.08</dc:date>
    <meta:editing-duration>PT48S</meta:editing-duration>
    <meta:generator>Office_Russia/4.1.10$Win32 OpenOffice.org_project/4110m2$Build-9807</meta:generator>
    <meta:document-statistic meta:table-count="1" meta:image-count="0" meta:object-count="0" meta:page-count="6" meta:paragraph-count="47" meta:word-count="1315" meta:character-count="1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